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plaatsen van windschermen, Brink 20 7411BR Deventer, [DVT00E08846] Deventer E 884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2-00006304</text:p>
            <text:p text:style-name="common-al">Verzenddatum besluit: 16-11-2022</text:p>
            <text:p text:style-name="common-al">Locatie: Brink 20 7411BR Deventer, [DVT00E08846] Deventer E 8846</text:p>
            <text:p text:style-name="common-al">Projectomschrijving: het plaatsen van windschermen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490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0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0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304</meta:user-defined>
    <meta:user-defined meta:name="DCTERMS.abstract">het plaatsen van windschermen </meta:user-defined>
    <dc:language>nl</dc:language>
    <meta:user-defined meta:name="OVERHEIDop.locatietype/OVERHEIDop.gebiedsmarkering">Punt</meta:user-defined>
    <meta:user-defined meta:name="DC.title">Geweigerde omgevingsvergunning met reguliere procedure, het plaatsen van windschermen, Brink 20 7411BR Deventer, [DVT00E08846] Deventer E 8846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902</meta:user-defined>
    <meta:user-defined meta:name="OVERHEIDop.GmbID/DC.identifier">gmb-2022-514902</meta:user-defined>
    <meta:user-defined meta:name="OVERHEIDop.versieInformatie"/>
  </office:meta>
</office:document-meta>
</file>