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Parklaan 20A 101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Parklaan 20A 1018ST Amsterdam</text:p>
            <text:p text:style-name="common-al">Omschrijving: veranderen van het gebouw met behoud van de bestemming daarvan tot verenigingsgebouw</text:p>
            <text:p text:style-name="common-al">Datum ontvangst: 29-12-2021</text:p>
            <text:p text:style-name="common-al">Zaaknummer: Z2021-C009109</text:p>
            <text:p text:style-name="common-al">OLO nummer: 64247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9109</meta:user-defined>
    <meta:user-defined meta:name="DCTERMS.abstract">veranderen van het gebouw met behoud van de bestemming daarvan tot verenigingsgebouw</meta:user-defined>
    <dc:language>nl</dc:language>
    <meta:user-defined meta:name="OVERHEIDop.locatietype/OVERHEIDop.gebiedsmarkering">Punt</meta:user-defined>
    <meta:user-defined meta:name="DC.title">Aanvraag omgevingsvergunning Plantage Parklaan 20A 1018ST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49</meta:user-defined>
    <meta:user-defined meta:name="OVERHEIDop.GmbID/DC.identifier">gmb-2022-5149</meta:user-defined>
    <meta:user-defined meta:name="OVERHEIDop.versieInformatie"/>
  </office:meta>
</office:document-meta>
</file>