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aamsteeg 5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0300</text:p>
            <text:p text:style-name="common-al">Datum besluit: 16-11-2022 15:57</text:p>
            <text:p text:style-name="common-al">Locatie: Raamsteeg 5A 2311PK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89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60300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Aanleg telecommunicatiekabels Ziggo B.V. Raamsteeg 5A Leiden.</meta:user-defined>
    <meta:user-defined meta:name="DCTERMS.W3CDTF/DCTERMS.available">2022-11-18</meta:user-defined>
    <meta:user-defined meta:name="OVERHEIDop.externeBijlage">LEIDEN_202211_GFO_ZAKEN_795566_Raamsteeg 5A Wer...|exb-2022-63755</meta:user-defined>
    <meta:user-defined meta:name="OVERHEIDop.externeBijlage">LEIDEN_202211_GFO_ZAKEN_795566_Raamsteeg 5A TVM...|exb-2022-63756</meta:user-defined>
    <meta:user-defined meta:name="DCTERMS.W3CDTF/OVERHEIDop.jaargang">2022</meta:user-defined>
    <meta:user-defined meta:name="OVERHEIDop.publicationIssue">514899</meta:user-defined>
    <meta:user-defined meta:name="OVERHEIDop.GmbID/DC.identifier">gmb-2022-514899</meta:user-defined>
    <meta:user-defined meta:name="OVERHEIDop.versieInformatie"/>
  </office:meta>
</office:document-meta>
</file>