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inkelstraat, de Generaal Spoorlaan en de Reggestraat, 2021-09476, isoleren van dak en vervangen van dakpannen en wijzigen van goten aan Complex 23606, activiteit bouwen, verzonden 1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8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Dinkelstraat, de Generaal Spoorlaan en de Reggestraat, 2021-09476, isoleren van dak en vervangen van dakpannen en wijzigen van goten aan Complex 23606, activiteit bouwen, verzonden 1 februari 2022</meta:user-defined>
    <meta:user-defined meta:name="DCTERMS.W3CDTF/DCTERMS.available">2022-02-07</meta:user-defined>
    <meta:user-defined meta:name="DCTERMS.W3CDTF/OVERHEIDop.jaargang">2022</meta:user-defined>
    <meta:user-defined meta:name="OVERHEIDop.publicationIssue">51489</meta:user-defined>
    <meta:user-defined meta:name="OVERHEIDop.GmbID/DC.identifier">gmb-2022-51489</meta:user-defined>
    <meta:user-defined meta:name="OVERHEIDop.versieInformatie"/>
  </office:meta>
</office:document-meta>
</file>