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1A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01A 1012EM Amsterdam</text:p>
            <text:p text:style-name="common-al">Omschrijving: bouwen in afwijking van omgevingsvergunning met kenmerk 6796425 waarbij de afwijking bestaat uit het wijzingen van de indeling en het realiseren van 22 zonnepanelen op het hellend dakvlak</text:p>
            <text:p text:style-name="common-al">Datum ontvangst: 15-11-2022</text:p>
            <text:p text:style-name="common-al">Zaaknummer: Z2022-C009319</text:p>
            <text:p text:style-name="common-al">OLO nummer: 73954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319</meta:user-defined>
    <meta:user-defined meta:name="DCTERMS.abstract">bouwen in afwijking van omgevingsvergunning met kenmerk 6796425 waarbij de afwijking bestaat uit het wijzingen van de indeling &amp; 't realiseren van 22</meta:user-defined>
    <dc:language>nl</dc:language>
    <meta:user-defined meta:name="OVERHEIDop.locatietype/OVERHEIDop.gebiedsmarkering">Punt</meta:user-defined>
    <meta:user-defined meta:name="DC.title">Aanvraag omgevingsvergunning Oudezijds Voorburgwal 101A 1012EM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85</meta:user-defined>
    <meta:user-defined meta:name="OVERHEIDop.GmbID/DC.identifier">gmb-2022-514885</meta:user-defined>
    <meta:user-defined meta:name="OVERHEIDop.versieInformatie"/>
  </office:meta>
</office:document-meta>
</file>