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ppartementencomplex met een horecagelegenheid (D2) op de begane grond, Bemuurde Weerd O.Z. 45, 45BS,45 BSA en Adelaarstraat 1A te Utrecht,  HZ_WABO-22-2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muurde Weerd O.Z. 45, 45BS,45 BSA en Adelaarstraat 1A te Utrecht</text:p>
            <text:p text:style-name="common-al">HZ_WABO-22-25139</text:p>
            <text:p text:style-name="common-al">Toelichting: het bouwen van een appartementencomplex met een horecagelegenheid (D2) op de begane grond</text:p>
            <text:p text:style-name="common-al">Datum besluit: 16 november 2022</text:p>
            <text:p text:style-name="common-al">Startdatum bezwaartermijn: 17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488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8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bouwen van een appartementencomplex met een horecagelegenheid (D2) op de begane grond, Bemuurde Weerd O.Z. 45, 45BS,45 BSA en Adelaarstraat 1A te Utrecht,  HZ_WABO-22-25139</meta:user-defined>
    <meta:user-defined meta:name="DCTERMS.W3CDTF/DCTERMS.available">2022-11-18</meta:user-defined>
    <meta:user-defined meta:name="DCTERMS.W3CDTF/OVERHEIDop.jaargang">2022</meta:user-defined>
    <meta:user-defined meta:name="OVERHEIDop.externeBijlage">Aanvraagdocument  publiceerbaar-A|exb-2022-63752</meta:user-defined>
    <meta:user-defined meta:name="OVERHEIDop.externeBijlage">Besluit omgevingsvergunning publiceerbaar|exb-2022-63753</meta:user-defined>
    <meta:user-defined meta:name="OVERHEIDop.publicationIssue">514880</meta:user-defined>
    <meta:user-defined meta:name="OVERHEIDop.GmbID/DC.identifier">gmb-2022-514880</meta:user-defined>
    <meta:user-defined meta:name="OVERHEIDop.versieInformatie"/>
  </office:meta>
</office:document-meta>
</file>