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83*"/>
    </style:style>
    <style:style style:family="table-column" style:parent-style-name="colspec" style:name="id1-3-2-2-5-2-1-3">
      <style:table-column-properties style:rel-column-width="11*"/>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onroerende-zaakbelastingen 2023</text:p>
      <text:section text:name="regeling_id1-3-2" text:style-name="regeling">
        <text:section text:name="aanhef_id1-3-2-1" text:style-name="aanhef">
          <text:section text:name="preambule_id1-3-2-1-1" text:style-name="preambule">
            <text:p text:style-name="al">De Gemeenteraad van 's-Hertogenbosch in zijn vergadering van 8 november 2022</text:p>
            <text:p text:style-name="al">gezien het voorstel met regnr. 14288060;</text:p>
            <text:p text:style-name="al">gelet op de Gemeentewet;</text:p>
            <text:p text:style-name="al">besluit vast te stellen:</text:p>
            <text:p text:style-name="al">Verordening van de gemeenteraad van de gemeente 's-Hertogenbosch, houdende regels betreffende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text:list text:style-name="id1-3-2-2-1-2-2">
                  <text:list-item text:style-override="id1-3-2-2-1-2-2-1">
                    <text:number>1.</text:number>
                    <text:p text:style-name="al">Onder de naam "onroerende-zaakbelastingen" worden terzake van binnen de gemeente gelegen onroerende zaken twee directe belastingen geheven:</text:p>
                    <text:list text:style-name="id1-3-2-2-1-2-2-1-3">
                      <text:list-item text:style-override="id1-3-2-2-1-2-2-1-3-1">
                        <text:number>a.</text:number>
                        <text:p text:style-name="al">een gebruikersbelasting van degene die - naar de omstandigheden beoordeeld - bij het begin van het kalenderjaar een onroerende zaak welke niet in hoofdzaak tot woning dient, al dan niet krachtens eigendom, bezit, beperkt recht of persoonlijk recht gebruikt;</text:p>
                      </text:list-item>
                      <text:list-item text:style-override="id1-3-2-2-1-2-2-1-3-2">
                        <text:number>b.</text:number>
                        <text:p text:style-name="al">een eigenarenbelasting van degene die bij het begin van het kalenderjaar van een onroerende zaak het genot heeft krachtens eigendom, bezit of beperkt recht.</text:p>
                      </text:list-item>
                    </text:list>
                  </text:list-item>
                </text:list>
              </text:list-item>
              <text:list-item text:style-override="id1-3-2-2-1-3">
                <text:number/>
                <text:list text:style-name="id1-3-2-2-1-3-2">
                  <text:list-item text:style-override="id1-3-2-2-1-3-2-1">
                    <text:number>2.</text:number>
                    <text:p text:style-name="al">Met betrekking tot de gebruikersbelasting wordt:</text:p>
                    <text:list text:style-name="id1-3-2-2-1-3-2-1-3">
                      <text:list-item text:style-override="id1-3-2-2-1-3-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1-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item text:style-override="id1-3-2-2-1-4">
                <text:number/>
                <text:list text:style-name="id1-3-2-2-1-4-2">
                  <text:list-item text:style-override="id1-3-2-2-1-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list text:style-name="id1-3-2-2-2-2-2">
                  <text:list-item text:style-override="id1-3-2-2-2-2-2-1">
                    <text:number>1.</text:number>
                    <text:p text:style-name="al">Als een onroerende zaak wordt aangemerkt de onroerende zaak, bedoeld in hoofdstuk III van de Wet waardering onroerende zaken.</text:p>
                  </text:list-item>
                </text:list>
              </text:list-item>
              <text:list-item text:style-override="id1-3-2-2-2-3">
                <text:number/>
                <text:list text:style-name="id1-3-2-2-2-3-2">
                  <text:list-item text:style-override="id1-3-2-2-2-3-2-1">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list text:style-name="id1-3-2-2-3-2-2">
                  <text:list-item text:style-override="id1-3-2-2-3-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3-3">
                <text:number/>
                <text:list text:style-name="id1-3-2-2-3-3-2">
                  <text:list-item text:style-override="id1-3-2-2-3-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list text:style-name="id1-3-2-2-4-2-2">
                  <text:list-item text:style-override="id1-3-2-2-4-2-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2-1-3">
                      <text:list-item text:style-override="id1-3-2-2-4-2-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1-3-2">
                        <text:number>b.</text:number>
                        <text:p text:style-name="al">glasopstanden, die bedrijfsmatig worden aangewend voor de kweek of teelt van gewassen, voorzover de ondergrond daarvan bestaat uit de in onderdeel a bedoelde grond;</text:p>
                      </text:list-item>
                      <text:list-item text:style-override="id1-3-2-2-4-2-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2-1-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2-1-3-6">
                        <text:number>f.</text:number>
                        <text:p text:style-name="al">openbare land- en waterwegen en banen voor openbaar vervoer per rail, een en ander met inbegrip van kunstwerken;</text:p>
                      </text:list-item>
                      <text:list-item text:style-override="id1-3-2-2-4-2-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item>
                </text:list>
              </text:list-item>
              <text:list-item text:style-override="id1-3-2-2-4-3">
                <text:number/>
                <text:list text:style-name="id1-3-2-2-4-3-2">
                  <text:list-item text:style-override="id1-3-2-2-4-3-2-1">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list-item>
              <text:list-item text:style-override="id1-3-2-2-4-4">
                <text:number/>
                <text:list text:style-name="id1-3-2-2-4-4-2">
                  <text:list-item text:style-override="id1-3-2-2-4-4-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item text:style-override="id1-3-2-2-4-5">
                <text:number/>
                <text:list text:style-name="id1-3-2-2-4-5-2">
                  <text:list-item text:style-override="id1-3-2-2-4-5-2-1">
                    <text:number>4.</text:number>
                    <text:p text:style-name="al">In afwijking in zoverre van artikel 3 wordt bij de bepaling van de heffingsmaatstaf voor de gebruikersbelasting buiten aanmerking gelaten de waarde van gebouwde en ongebouwde (kunst)gras-sportvelden inclusief de sporttechnische basisinrichting van de onroerende zaak. Onder de sporttechnische basisinrichting wordt verstaan het ten behoeve van het kunstgras aangelegde ondergrond, hekwerk en verlichting. </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0,26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257%</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7-3">
                <text:number/>
                <text:list text:style-name="id1-3-2-2-7-3-2">
                  <text:list-item text:style-override="id1-3-2-2-7-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7-4">
                <text:number/>
                <text:list text:style-name="id1-3-2-2-7-4-2">
                  <text:list-item text:style-override="id1-3-2-2-7-4-2-1">
                    <text:number>3.</text:number>
                    <text:p text:style-name="al">De Algemene termijnenwet is niet van toepassing op de in de voorgaande leden genoemde termijnen.</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text:list text:style-name="id1-3-2-2-8-2-2">
                  <text:list-item text:style-override="id1-3-2-2-8-2-2-1">
                    <text:number>1.</text:number>
                    <text:p text:style-name="al">De “Verordening onroerende-zaakbelastingen 2022", vastgesteld bij het besluit van de gemeenteraad van ’s-Hertogenbosch d.d. 9 november 2021 en gewijzigd bij besluit van 7 dec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8-3">
                <text:number/>
                <text:list text:style-name="id1-3-2-2-8-3-2">
                  <text:list-item text:style-override="id1-3-2-2-8-3-2-1">
                    <text:number>2.</text:number>
                    <text:p text:style-name="al">Deze verordening treedt in werking met ingang van de achtste dag na die van de bekendmaking.</text:p>
                  </text:list-item>
                </text:list>
              </text:list-item>
              <text:list-item text:style-override="id1-3-2-2-8-4">
                <text:number/>
                <text:list text:style-name="id1-3-2-2-8-4-2">
                  <text:list-item text:style-override="id1-3-2-2-8-4-2-1">
                    <text:number>3.</text:number>
                    <text:p text:style-name="al">De datum van ingang van de heffing is 1 januari 2023.</text:p>
                  </text:list-item>
                </text:list>
              </text:list-item>
              <text:list-item text:style-override="id1-3-2-2-8-5">
                <text:number/>
                <text:list text:style-name="id1-3-2-2-8-5-2">
                  <text:list-item text:style-override="id1-3-2-2-8-5-2-1">
                    <text:number>4.</text:number>
                    <text:p text:style-name="al">Deze verordening wordt aangehaald als “Verordening onroerende-zaakbelastingen 2023.</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87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7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7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0 Gemeentewet]|[1.0:v:BWBR0005416&amp;artikel=220</meta:user-defined>
    <meta:user-defined meta:name="DCTERMS.alternative">Verordening onroerende-zaakbelastingen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onroerende-zaakbelastingen 2023</meta:user-defined>
    <meta:user-defined meta:name="DCTERMS.W3CDTF/DCTERMS.available">2022-11-18</meta:user-defined>
    <meta:user-defined meta:name="DCTERMS.W3CDTF/OVERHEIDop.jaargang">2022</meta:user-defined>
    <meta:user-defined meta:name="OVERHEIDop.publicationIssue">514879</meta:user-defined>
    <meta:user-defined meta:name="OVERHEIDop.betreftRegeling">CVDR664083_3</meta:user-defined>
    <meta:user-defined meta:name="xs:date/OVERHEIDop.startdatum">2022-11-26</meta:user-defined>
    <meta:user-defined meta:name="OVERHEIDop.GmbID/DC.identifier">gmb-2022-514879</meta:user-defined>
    <meta:user-defined meta:name="OVERHEIDop.versieInformatie"/>
  </office:meta>
</office:document-meta>
</file>