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23-4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vastraat 23-4 1094GZ Amsterdam</text:p>
            <text:p text:style-name="common-al">Omschrijving: realiseren van een dakopbouw met zonnepanelen en bijbehorende dakterrassen</text:p>
            <text:p text:style-name="common-al">Datum ontvangst: 05-11-2022</text:p>
            <text:p text:style-name="common-al">Zaaknummer: Z2022-O005192</text:p>
            <text:p text:style-name="common-al">OLO nummer: 73768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7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192</meta:user-defined>
    <meta:user-defined meta:name="DCTERMS.abstract">realiseren van een dakopbouw met zonnepanelen en bijbehorende dakterrassen </meta:user-defined>
    <dc:language>nl</dc:language>
    <meta:user-defined meta:name="OVERHEIDop.locatietype/OVERHEIDop.gebiedsmarkering">Punt</meta:user-defined>
    <meta:user-defined meta:name="DC.title">Aanvraag omgevingsvergunning Javastraat 23-4 1094GZ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75</meta:user-defined>
    <meta:user-defined meta:name="OVERHEIDop.GmbID/DC.identifier">gmb-2022-514875</meta:user-defined>
    <meta:user-defined meta:name="OVERHEIDop.versieInformatie"/>
  </office:meta>
</office:document-meta>
</file>