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ozartlaan tegenover huisnummers 13 en 15, Drunen, kappen drie platanen (platanus hispani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1 november 2022 een omgevingsvergunning verleend voor de activiteit:</text:p>
            <text:list text:style-name="id1-3-2-1-1-4">
              <text:list-item text:style-override="id1-3-2-1-1-4-1">
                <text:number>•</text:number>
                <text:p text:style-name="al">Kappen</text:p>
              </text:list-item>
            </text:list>
            <text:p text:style-name="common-al">Voor het kappen van drie platanen (platanus hispanica) aan de Mozartlaan, tegenover huisnummers 13 en 15 in Drunen. De vergunning is verzonden op 11 november 2022 en bij de gemeente bekend onder nummer 133155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487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7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7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1552</meta:user-defined>
    <dc:language>nl</dc:language>
    <meta:user-defined meta:name="OVERHEIDop.locatietype/OVERHEIDop.gebiedsmarkering">Punt</meta:user-defined>
    <meta:user-defined meta:name="DC.title">Gemeente Heusden - Omgevingsvergunning verleend - Mozartlaan tegenover huisnummers 13 en 15, Drunen, kappen drie platanen (platanus hispanica)</meta:user-defined>
    <meta:user-defined meta:name="DCTERMS.W3CDTF/DCTERMS.available">2022-11-23</meta:user-defined>
    <meta:user-defined meta:name="DCTERMS.W3CDTF/OVERHEIDop.jaargang">2022</meta:user-defined>
    <meta:user-defined meta:name="OVERHEIDop.externeBijlage">BIJ Mozartlaan Locatie en situatiefoto|exb-2022-63750</meta:user-defined>
    <meta:user-defined meta:name="OVERHEIDop.publicationIssue">514872</meta:user-defined>
    <meta:user-defined meta:name="OVERHEIDop.GmbID/DC.identifier">gmb-2022-514872</meta:user-defined>
    <meta:user-defined meta:name="OVERHEIDop.versieInformatie"/>
  </office:meta>
</office:document-meta>
</file>