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ing van de functie paracommercieel naar commercieel ten behoeve van een restaurant (horecacategorie 2b), Rembrandtkade 195 7412HL Deventer, [DVT00A08376] Deventer A 837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203</text:p>
            <text:p text:style-name="common-al">Verzenddatum besluit: 16-11-2022</text:p>
            <text:p text:style-name="common-al">Locatie: Rembrandtkade 195 7412HL Deventer, [DVT00A08376] Deventer A 8376</text:p>
            <text:p text:style-name="common-al">Projectomschrijving: het wijziging van de functie paracommercieel naar commercieel ten behoeve van een restaurant (horecacategorie 2b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486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6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6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9203</meta:user-defined>
    <meta:user-defined meta:name="DCTERMS.abstract">het wijziging van de functie paracommercieel naar commercieel ten behoeve van een restaurant (horecacategorie 2b)</meta:user-defined>
    <dc:language>nl</dc:language>
    <meta:user-defined meta:name="OVERHEIDop.locatietype/OVERHEIDop.gebiedsmarkering">Punt</meta:user-defined>
    <meta:user-defined meta:name="DC.title">Verleende omgevingsvergunning met reguliere procedure, het wijziging van de functie paracommercieel naar commercieel ten behoeve van een restaurant (horecacategorie 2b), Rembrandtkade 195 7412HL Deventer, [DVT00A08376] Deventer A 8376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867</meta:user-defined>
    <meta:user-defined meta:name="OVERHEIDop.GmbID/DC.identifier">gmb-2022-514867</meta:user-defined>
    <meta:user-defined meta:name="OVERHEIDop.versieInformatie"/>
  </office:meta>
</office:document-meta>
</file>