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len houtopstand: Schoolstraat 23, Vlagtwedde, achttien essen, met herplant, verzenddatum: 15 november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werkingtreding </text:span>
          </text:p>
            <text:p text:style-name="common-al">Omgevingsvergunningen voor het vellen van bomen treden pas in werking ná afloop van de termijn voor het indienen van een bezwaarschrift. Dit houdt in dat er pas gekapt mag worden na deze periode van zes weken. </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4862</text:span><text:line-break/><text:date style:data-style-name="dag" text:fixed="true" text:date-value="2022-11-18"/><text:line-break/><text:date style:data-style-name="jaar" text:fixed="true" text:date-value="2022-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62</text:span><text:date style:data-style-name="nicedate" text:fixed="true" text:date-value="2022-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862</text:span><text:date style:data-style-name="nicedate" text:fixed="true" text:date-value="2022-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Punt</meta:user-defined>
    <meta:user-defined meta:name="DC.title">Verleende omgevingsvergunning vellen houtopstand: Schoolstraat 23, Vlagtwedde, achttien essen, met herplant, verzenddatum: 15 november 2022</meta:user-defined>
    <meta:user-defined meta:name="DCTERMS.W3CDTF/DCTERMS.available">2022-11-18</meta:user-defined>
    <meta:user-defined meta:name="DCTERMS.W3CDTF/OVERHEIDop.jaargang">2022</meta:user-defined>
    <meta:user-defined meta:name="OVERHEIDop.publicationIssue">514862</meta:user-defined>
    <meta:user-defined meta:name="OVERHEIDop.GmbID/DC.identifier">gmb-2022-514862</meta:user-defined>
    <meta:user-defined meta:name="OVERHEIDop.versieInformatie"/>
  </office:meta>
</office:document-meta>
</file>