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ovaertsstraat ter hoogte van huisnummer 10 tot en met Sint Crispijnstraat, Nieuwkuijk, kappen vijf zuil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november 2022 een omgevingsvergunning verleend voor de activiteit:</text:p>
            <text:list text:style-name="id1-3-2-1-1-4">
              <text:list-item text:style-override="id1-3-2-1-1-4-1">
                <text:number>•</text:number>
                <text:p text:style-name="al">Kappen</text:p>
              </text:list-item>
            </text:list>
            <text:p text:style-name="common-al">Voor het kappen van vijf zuileiken aan de Govaertsstraat, ter hoogte van huisnummer 10 tot en met Sint Crispijnstraat in Nieuwkuijk. De vergunning is verzonden op 10 november 2022 en bij de gemeente bekend onder nummer 13307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07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Govaertsstraat ter hoogte van huisnummer 10 tot en met Sint Crispijnstraat, Nieuwkuijk, kappen vijf zuileiken</meta:user-defined>
    <meta:user-defined meta:name="DCTERMS.W3CDTF/DCTERMS.available">2022-11-23</meta:user-defined>
    <meta:user-defined meta:name="DCTERMS.W3CDTF/OVERHEIDop.jaargang">2022</meta:user-defined>
    <meta:user-defined meta:name="OVERHEIDop.externeBijlage">BIJ Govaertstraat Locatie en situatiefoto|exb-2022-63748</meta:user-defined>
    <meta:user-defined meta:name="OVERHEIDop.publicationIssue">514856</meta:user-defined>
    <meta:user-defined meta:name="OVERHEIDop.GmbID/DC.identifier">gmb-2022-514856</meta:user-defined>
    <meta:user-defined meta:name="OVERHEIDop.versieInformatie"/>
  </office:meta>
</office:document-meta>
</file>