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lfjeslaan, 't Kleine Loopveld, Europaboulevard, Assumburg, Borggraaf, Ned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fjeslaan, 't Kleine Loopveld, Europaboulevard, Assumburg, Borggraaf, Nederhoven</text:p>
            <text:p text:style-name="common-al">Omschrijving: voor het kandelaberen van 19 bomen staande in de openbare ruimte Kalfjeslaan, 't Kleine Loopveld, Europaboulevard, Assumburg, Borggraaf en Nederhoven</text:p>
            <text:p text:style-name="common-al">Datum ontvangst: 08-11-2022</text:p>
            <text:p text:style-name="common-al">Zaaknummer: Z2022-Z007585</text:p>
            <text:p text:style-name="common-al">OLO nummer: 73691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5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5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5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585</meta:user-defined>
    <meta:user-defined meta:name="DCTERMS.abstract">het kandelaberen van 19 bomen in de openbare ruimte Kalfjeslaan,  't Kleine Loopveld, Europaboulevard, Assumburg, Borggraaf en Nederhoven </meta:user-defined>
    <dc:language>nl</dc:language>
    <meta:user-defined meta:name="OVERHEIDop.locatietype/OVERHEIDop.gebiedsmarkering">Vlak</meta:user-defined>
    <meta:user-defined meta:name="DC.title">Aanvraag omgevingsvergunning vellen van een houtopstand (kap) Kalfjeslaan, 't Kleine Loopveld, Europaboulevard, Assumburg, Borggraaf, Neder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54</meta:user-defined>
    <meta:user-defined meta:name="OVERHEIDop.GmbID/DC.identifier">gmb-2022-514854</meta:user-defined>
    <meta:user-defined meta:name="OVERHEIDop.versieInformatie"/>
  </office:meta>
</office:document-meta>
</file>