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Augustinuspark 1/ De parkeerplaats voo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047</text:span>
          </text:p>
            <text:p text:style-name="common-al">Gemeente Amstelveen heeft op 16 november 2022 een aanvraag standplaatsvergunning ontvangen voor Een museum op Wielen van 30 januari tot 3 februari 2023. De locatie is Augustinuspark 1/ De parkeerplaats voor de 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85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Augustinuspark 1/ De parkeerplaats voor de ker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52</meta:user-defined>
    <meta:user-defined meta:name="OVERHEIDop.GmbID/DC.identifier">gmb-2022-514852</meta:user-defined>
    <meta:user-defined meta:name="OVERHEIDop.versieInformatie"/>
  </office:meta>
</office:document-meta>
</file>