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gevelreclame aan de Wichard van Pontlaan 88 in Zaltbommel. Zaaknummer: ODR2214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1-2022 een omgevingsvergunning voor het plaatsen van gevelreclame op het adres Wichard van Pontlaan 8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48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6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gevelreclame aan de Wichard van Pontlaan 88 in Zaltbommel. Zaaknummer: ODR2214262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49</meta:user-defined>
    <meta:user-defined meta:name="OVERHEIDop.GmbID/DC.identifier">gmb-2022-514849</meta:user-defined>
    <meta:user-defined meta:name="OVERHEIDop.versieInformatie"/>
  </office:meta>
</office:document-meta>
</file>