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Fortweg, zijweg ter hoogte van Kapelstraat 60, Elshout, kappen 25 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november 2022 een omgevingsvergunning verleend voor de activiteit:</text:p>
            <text:list text:style-name="id1-3-2-1-1-4">
              <text:list-item text:style-override="id1-3-2-1-1-4-1">
                <text:number>•</text:number>
                <text:p text:style-name="al">Kappen</text:p>
              </text:list-item>
            </text:list>
            <text:p text:style-name="common-al">Voor het kappen van 25 essen aan de Fortweg, een zijweg van de Kapelstraat, ter hoogte van huisnummer 60 in Elshout. De vergunning is verzonden op 10 november 2022 en bij de gemeente bekend onder nummer 132952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8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9529</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 Fortweg, zijweg ter hoogte van Kapelstraat 60, Elshout, kappen 25 essen</meta:user-defined>
    <meta:user-defined meta:name="DCTERMS.W3CDTF/DCTERMS.available">2022-11-23</meta:user-defined>
    <meta:user-defined meta:name="DCTERMS.W3CDTF/OVERHEIDop.jaargang">2022</meta:user-defined>
    <meta:user-defined meta:name="OVERHEIDop.externeBijlage">BIJ Fortweg Locatie en situatiefoto|exb-2022-63747</meta:user-defined>
    <meta:user-defined meta:name="OVERHEIDop.publicationIssue">514845</meta:user-defined>
    <meta:user-defined meta:name="OVERHEIDop.GmbID/DC.identifier">gmb-2022-514845</meta:user-defined>
    <meta:user-defined meta:name="OVERHEIDop.versieInformatie"/>
  </office:meta>
</office:document-meta>
</file>