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3 appartementen aan de Lange Steigerstraat 12 in Zaltbommel. Zaaknummer: ODR22111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11-2022 een omgevingsvergunning voor het realiseren van 3 appartementen op het adres Lange Steigerstraat 1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484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4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4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110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realiseren van 3 appartementen aan de Lange Steigerstraat 12 in Zaltbommel. Zaaknummer: ODR2211104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842</meta:user-defined>
    <meta:user-defined meta:name="OVERHEIDop.GmbID/DC.identifier">gmb-2022-514842</meta:user-defined>
    <meta:user-defined meta:name="OVERHEIDop.versieInformatie"/>
  </office:meta>
</office:document-meta>
</file>