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andelsreclame op een gebouw aan de Wichard van Pontlaan 86 in Zaltbommel. Zaaknummer: ODR2214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22. De aanvraag omgevingsvergunning heeft betrekking op het plaatsen van handelsreclame op een gebouw op het adres Wichard van Pontlaan 8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57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handelsreclame op een gebouw aan de Wichard van Pontlaan 86 in Zaltbommel. Zaaknummer: ODR2214578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38</meta:user-defined>
    <meta:user-defined meta:name="OVERHEIDop.GmbID/DC.identifier">gmb-2022-514838</meta:user-defined>
    <meta:user-defined meta:name="OVERHEIDop.versieInformatie"/>
  </office:meta>
</office:document-meta>
</file>