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uitbreiding van de woning - Waterlelie 25, 9207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aterlelie 25, 9207AN Drachten, strijdigheid bestemmingsplan voor de uitbreiding van de woning, ontvangen: 16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48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aterlelie 25, 9207AN Drachten, strijdigheid bestemmingsplan voor de uitbreiding van de woning, ontvangen: 16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uitbreiding van de woning - Waterlelie 25, 9207AN Drach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36</meta:user-defined>
    <meta:user-defined meta:name="OVERHEIDop.GmbID/DC.identifier">gmb-2022-514836</meta:user-defined>
    <meta:user-defined meta:name="OVERHEIDop.versieInformatie"/>
  </office:meta>
</office:document-meta>
</file>