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Oenselsestraat 44a in Zaltbommel. Zaaknummer: ODR2214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22. De aanvraag omgevingsvergunning heeft betrekking op het verbouwen van de woning op het adres Oenselsestraat 44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4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woning aan de Oenselsestraat 44a in Zaltbommel. Zaaknummer: ODR2214458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35</meta:user-defined>
    <meta:user-defined meta:name="OVERHEIDop.GmbID/DC.identifier">gmb-2022-514835</meta:user-defined>
    <meta:user-defined meta:name="OVERHEIDop.versieInformatie"/>
  </office:meta>
</office:document-meta>
</file>