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Molenwal 22 in Zaltbommel. Zaaknummer: ODR22144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11-2022. De aanvraag omgevingsvergunning heeft betrekking op het plaatsen van zonnepanelen op het adres Molenwal 2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1483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3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3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46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zonnepanelen aan de Molenwal 22 in Zaltbommel. Zaaknummer: ODR2214460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833</meta:user-defined>
    <meta:user-defined meta:name="OVERHEIDop.GmbID/DC.identifier">gmb-2022-514833</meta:user-defined>
    <meta:user-defined meta:name="OVERHEIDop.versieInformatie"/>
  </office:meta>
</office:document-meta>
</file>