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eeds verleende vergunning (0193ESUITE1554082022) voor verplaatsen gebouw, Siegenstraat 7 Zwolle [0193ESUITE29043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04332022</text:p>
            <text:p text:style-name="common-al">Ingekomen: 15-11-2022</text:p>
            <text:p text:style-name="common-al">Locatie: Zwollerkerspel X 338, Siegenstraat 7 Zwolle</text:p>
            <text:p text:style-name="common-al">Projectomschrijving: het wijzigen van de reeds verleende vergunning (0193ESUITE1554082022) voor het 2.5 meter verplaatsen van het 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83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3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3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04332022</meta:user-defined>
    <meta:user-defined meta:name="DCTERMS.abstract">het wijzigen van de reeds verleende vergunning (0193ESUITE1554082022) voor het 2.5 meter verplaatsen van het gebouw</meta:user-defined>
    <dc:language>nl</dc:language>
    <meta:user-defined meta:name="OVERHEIDop.locatietype/OVERHEIDop.gebiedsmarkering">Punt</meta:user-defined>
    <meta:user-defined meta:name="DC.title">Aanvraag omgevingsvergunning wijzigen reeds verleende vergunning (0193ESUITE1554082022) voor verplaatsen gebouw, Siegenstraat 7 Zwolle [0193ESUITE2904332022]</meta:user-defined>
    <meta:user-defined meta:name="DCTERMS.W3CDTF/DCTERMS.available">2022-11-18</meta:user-defined>
    <meta:user-defined meta:name="DCTERMS.W3CDTF/OVERHEIDop.jaargang">2022</meta:user-defined>
    <meta:user-defined meta:name="OVERHEIDop.publicationIssue">514832</meta:user-defined>
    <meta:user-defined meta:name="OVERHEIDop.GmbID/DC.identifier">gmb-2022-514832</meta:user-defined>
    <meta:user-defined meta:name="OVERHEIDop.versieInformatie"/>
  </office:meta>
</office:document-meta>
</file>