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andelsreclame aan de Boschstraat 29 in Zaltbommel. Zaaknummer: ODR2214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1-2022. De aanvraag omgevingsvergunning heeft betrekking op het vervangen van handelsreclame op het adres Boschstraat 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48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40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handelsreclame aan de Boschstraat 29 in Zaltbommel. Zaaknummer: ODR2214401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29</meta:user-defined>
    <meta:user-defined meta:name="OVERHEIDop.GmbID/DC.identifier">gmb-2022-514829</meta:user-defined>
    <meta:user-defined meta:name="OVERHEIDop.versieInformatie"/>
  </office:meta>
</office:document-meta>
</file>