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en het aanleggen van een uitweg aan de Hogeweg kadastraal bekend KWK02 sectie R nummer 622 in Nieuwaal. Zaaknummer: ODR22146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5-11-2022. De aanvraag omgevingsvergunning heeft betrekking op de bouw van een woning en het aanleggen van een uitweg op het adres Hogeweg kadastraal bekend KWK02 sectie R nummer 622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1482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617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de bouw van een woning en het aanleggen van een uitweg aan de Hogeweg kadastraal bekend KWK02 sectie R nummer 622 in Nieuwaal. Zaaknummer: ODR2214617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827</meta:user-defined>
    <meta:user-defined meta:name="OVERHEIDop.GmbID/DC.identifier">gmb-2022-514827</meta:user-defined>
    <meta:user-defined meta:name="OVERHEIDop.versieInformatie"/>
  </office:meta>
</office:document-meta>
</file>