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steinlaan 52, 5251XB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nov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een woning aan de Einsteinlaan 52 in Vlijmen. De vergunning is verzonden op 10 november 2022 en bij de gemeente bekend onder nummer 13095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8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579</meta:user-defined>
    <dc:language>nl</dc:language>
    <meta:user-defined meta:name="OVERHEIDop.locatietype/OVERHEIDop.gebiedsmarkering">Adres</meta:user-defined>
    <meta:user-defined meta:name="DC.title">Gemeente Heusden - Omgevingsvergunning verleend - Einsteinlaan 52, 5251XB, Vlijmen, vergroten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24</meta:user-defined>
    <meta:user-defined meta:name="OVERHEIDop.GmbID/DC.identifier">gmb-2022-514824</meta:user-defined>
    <meta:user-defined meta:name="OVERHEIDop.versieInformatie"/>
  </office:meta>
</office:document-meta>
</file>