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Live muziek - Dorpsstraat 8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Dorpsstraat 8, Nieuw-Roden, Live muziek, 16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482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Live muziek - Dorpsstraat 8, Nieuw-Rod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823</meta:user-defined>
    <meta:user-defined meta:name="OVERHEIDop.GmbID/DC.identifier">gmb-2022-514823</meta:user-defined>
    <meta:user-defined meta:name="OVERHEIDop.versieInformatie"/>
  </office:meta>
</office:document-meta>
</file>