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Weidepop,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evenementenvergunning ontvangen voor Weidepop op de locatie Speelweide in Noord-Scharwoude De aanvraag is geregistreerd onder zaaknummer 2022-007705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48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Speelweide in Noord-Scharwoude</meta:user-defined>
    <dc:language>nl</dc:language>
    <meta:user-defined meta:name="OVERHEIDop.locatietype/OVERHEIDop.gebiedsmarkering">Punt</meta:user-defined>
    <meta:user-defined meta:name="DC.title">Kennisgeving aanvraag evenementenvergunning, Weidepop, Speelweide in Noord-Scharwoud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11</meta:user-defined>
    <meta:user-defined meta:name="OVERHEIDop.GmbID/DC.identifier">gmb-2022-514811</meta:user-defined>
    <meta:user-defined meta:name="OVERHEIDop.versieInformatie"/>
  </office:meta>
</office:document-meta>
</file>