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ilverreiger kavel GEE502, kadastraal N6248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okto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Zilverreiger kavel GEE502,  kadastraal N6248 in Vlijmen. De vergunning is verzonden op 14 november 2022 en bij de gemeente bekend onder nummer 12897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481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1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740</meta:user-defined>
    <dc:language>nl</dc:language>
    <meta:user-defined meta:name="OVERHEIDop.locatietype/OVERHEIDop.gebiedsmarkering">Punt</meta:user-defined>
    <meta:user-defined meta:name="DC.title">Gemeente Heusden - Omgevingsvergunning verleend - Zilverreiger kavel GEE502, kadastraal N6248, Vlijmen, bouwen woning en aanleggen in- en uitri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810</meta:user-defined>
    <meta:user-defined meta:name="OVERHEIDop.GmbID/DC.identifier">gmb-2022-514810</meta:user-defined>
    <meta:user-defined meta:name="OVERHEIDop.versieInformatie"/>
  </office:meta>
</office:document-meta>
</file>