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kavel STE06 kadastraal N7195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kavel STE06, kadastraal N7195 in Nieuwkuijk. De vergunning is verzonden op 15 november 2022 en bij de gemeente bekend onder nummer 12896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64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kavel STE06 kadastraal N7195, Nieuwkuijk, bouwen woning en aanleggen in- en uitr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06</meta:user-defined>
    <meta:user-defined meta:name="OVERHEIDop.GmbID/DC.identifier">gmb-2022-514806</meta:user-defined>
    <meta:user-defined meta:name="OVERHEIDop.versieInformatie"/>
  </office:meta>
</office:document-meta>
</file>