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Zwaansweg 15, 5251CJ, Vlijmen, aanbrengen gevelisolatie met gevelbeti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brengen van gevelisolatie met gevelbetimmering aan de Burgemeester Zwaansweg 15 in Vlijmen. De aanvraag is bij de gemeente bekend onder nummer 13368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36</meta:user-defined>
    <dc:language>nl</dc:language>
    <meta:user-defined meta:name="OVERHEIDop.locatietype/OVERHEIDop.gebiedsmarkering">Adres</meta:user-defined>
    <meta:user-defined meta:name="DC.title">Gemeente Heusden - Omgevingsvergunning aangevraagd - Burgemeester Zwaansweg 15, 5251CJ, Vlijmen, aanbrengen gevelisolatie met gevelbetimmer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00</meta:user-defined>
    <meta:user-defined meta:name="OVERHEIDop.GmbID/DC.identifier">gmb-2022-514800</meta:user-defined>
    <meta:user-defined meta:name="OVERHEIDop.versieInformatie"/>
  </office:meta>
</office:document-meta>
</file>