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stellingrekken, Hekven 6A 4824A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823</text:p>
            <text:p text:style-name="common-al">Uiterlijke besluitdatum: 21-03-2022</text:p>
            <text:p text:style-name="common-al">Locatie: Hekven 6A 4824AE Breda, District West Breda</text:p>
            <text:p text:style-name="common-al">Projectomschrijving: het uitbreiden van stellingrek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8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23</meta:user-defined>
    <meta:user-defined meta:name="DCTERMS.abstract">het uitbreiden van stellingrekken</meta:user-defined>
    <dc:language>nl</dc:language>
    <meta:user-defined meta:name="OVERHEIDop.locatietype/OVERHEIDop.gebiedsmarkering">Punt</meta:user-defined>
    <meta:user-defined meta:name="DC.title">Verlenging beslistermijn omgevingsvergunning, het uitbreiden van stellingrekken, Hekven 6A 4824AE Breda, District West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80</meta:user-defined>
    <meta:user-defined meta:name="OVERHEIDop.GmbID/DC.identifier">gmb-2022-51480</meta:user-defined>
    <meta:user-defined meta:name="OVERHEIDop.versieInformatie"/>
  </office:meta>
</office:document-meta>
</file>