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, Van der Voort Cross Duathlon,  Park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aanvraag evenementenvergunning ontvangen voor Van der Voort Cross Duathlon op de locatie Park van Luna in Heerhugowaard. De aanvraag is geregistreerd onder zaaknummer 2022-00769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479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9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9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op de locatie Park van Luna in Heerhugowaard</meta:user-defined>
    <dc:language>nl</dc:language>
    <meta:user-defined meta:name="OVERHEIDop.locatietype/OVERHEIDop.gebiedsmarkering">Vlak</meta:user-defined>
    <meta:user-defined meta:name="DC.title">Kennisgeving aanvraag evenementenvergunning, Van der Voort Cross Duathlon,  Park van Luna in Heerhugowaar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98</meta:user-defined>
    <meta:user-defined meta:name="OVERHEIDop.GmbID/DC.identifier">gmb-2022-514798</meta:user-defined>
    <meta:user-defined meta:name="OVERHEIDop.versieInformatie"/>
  </office:meta>
</office:document-meta>
</file>