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einestraat 47, 5151AC, Drunen, bouwen twee-onder-een-kap woning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novem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twee-onder-een-kap woning en het aanleggen van twee in- en uitritten aan de Kleinestraat 47 in Drunen. De aanvraag is bij de gemeente bekend onder nummer 13361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7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141</meta:user-defined>
    <dc:language>nl</dc:language>
    <meta:user-defined meta:name="OVERHEIDop.locatietype/OVERHEIDop.gebiedsmarkering">Adres</meta:user-defined>
    <meta:user-defined meta:name="DC.title">Gemeente Heusden - Omgevingsvergunning aangevraagd - Kleinestraat 47, 5151AC, Drunen, bouwen twee-onder-een-kap woning en aanleggen in- en uitrit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794</meta:user-defined>
    <meta:user-defined meta:name="OVERHEIDop.GmbID/DC.identifier">gmb-2022-514794</meta:user-defined>
    <meta:user-defined meta:name="OVERHEIDop.versieInformatie"/>
  </office:meta>
</office:document-meta>
</file>