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 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-11-2022 een aanvraag voor een evenementenvergunning ontvangen.</text:p>
            <text:p text:style-name="common-al">Het betreft een aanvraag op locatie  Valkenswaard, met omschrijving carnavals optocht 19 februari 2023 Valkenswaard en zaaknummer 2022-305675.</text:p>
            <text:p text:style-name="common-al">De zaak is geregistreerd onder nummer 2022-30567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479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305675</meta:user-defined>
    <meta:user-defined meta:name="DCTERMS.abstract">carnavals optocht 19 februari 2023 Valkenswaard</meta:user-defined>
    <dc:language>nl</dc:language>
    <meta:user-defined meta:name="OVERHEIDop.locatietype/OVERHEIDop.gebiedsmarkering">Punt</meta:user-defined>
    <meta:user-defined meta:name="DC.title">Ingediende aanvraag evenementenvergunning  Valkenswaar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92</meta:user-defined>
    <meta:user-defined meta:name="OVERHEIDop.GmbID/DC.identifier">gmb-2022-514792</meta:user-defined>
    <meta:user-defined meta:name="OVERHEIDop.versieInformatie"/>
  </office:meta>
</office:document-meta>
</file>