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engen van een eerder verleende vergunning, District Oost Breda, Nieuw Wolfslaarlaan 31 4854EA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035</text:p>
            <text:p text:style-name="common-al">Ingekomen: 11-11-2022</text:p>
            <text:p text:style-name="common-al">Locatie: District Oost Breda, Nieuw Wolfslaarlaan 31 4854EA Bavel</text:p>
            <text:p text:style-name="common-al">Projectomschrijving: het verlengen van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78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8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8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6035</meta:user-defined>
    <meta:user-defined meta:name="DCTERMS.abstract">het verlengen van een eerder verleende vergunning</meta:user-defined>
    <dc:language>nl</dc:language>
    <meta:user-defined meta:name="OVERHEIDop.locatietype/OVERHEIDop.gebiedsmarkering">Punt</meta:user-defined>
    <meta:user-defined meta:name="DC.title">Aanvraag omgevingsvergunning, het verlengen van een eerder verleende vergunning, District Oost Breda, Nieuw Wolfslaarlaan 31 4854EA Bavel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789</meta:user-defined>
    <meta:user-defined meta:name="OVERHEIDop.GmbID/DC.identifier">gmb-2022-514789</meta:user-defined>
    <meta:user-defined meta:name="OVERHEIDop.versieInformatie"/>
  </office:meta>
</office:document-meta>
</file>