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e Jagerstrjitte 6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activiteiten waarvoor geen vergunningplicht geldt op de locatie De Jagerstrjitte 6 te Ureterp. De melding is geregistreerd onder zaaknummer MAK-2022-5697. De melding betreft:</text:p>
            <text:p text:style-name="common-al">het houden van een kerstfair op 26 november 2022 van 10:30 tot 15: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478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e Jagerstrjitte 6 te Ureterp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83</meta:user-defined>
    <meta:user-defined meta:name="OVERHEIDop.GmbID/DC.identifier">gmb-2022-514783</meta:user-defined>
    <meta:user-defined meta:name="OVERHEIDop.versieInformatie"/>
  </office:meta>
</office:document-meta>
</file>