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Zuideind 10, het tijdelijk opslaan van zand in een 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Zuideind 10, 9525 TK</text:p>
            <text:p text:style-name="common-al">het tijdelijk opslaan van zand in een depot (Z2022-015958)</text:p>
            <text:p text:style-name="common-al">Datum ontvangst: 14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7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Drouwenerveen, Zuideind 10, het tijdelijk opslaan van zand in een depot</meta:user-defined>
    <meta:user-defined meta:name="DCTERMS.W3CDTF/DCTERMS.available">2022-11-18</meta:user-defined>
    <meta:user-defined meta:name="DCTERMS.W3CDTF/OVERHEIDop.jaargang">2022</meta:user-defined>
    <meta:user-defined meta:name="OVERHEIDop.publicationIssue">514781</meta:user-defined>
    <meta:user-defined meta:name="OVERHEIDop.GmbID/DC.identifier">gmb-2022-514781</meta:user-defined>
    <meta:user-defined meta:name="OVERHEIDop.versieInformatie"/>
  </office:meta>
</office:document-meta>
</file>