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afvalstoffenheffing en reinigingsrechten </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het college van burgemeester en wethouders van 11 oktober 2022 punt nr. ;</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2-8-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2-8-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2-8-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verstrekte diensten als voor het gebruik van voor de openbare dienst bestemde bezittingen, werken of inrichtinge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p text:style-name="al">De op grond van artikel 13, geheven rechten moeten worden betaald:</text:p>
              <text:list text:style-name="id1-3-2-2-3-7-3">
                <text:list-item text:style-override="id1-3-2-2-3-7-3-1">
                  <text:number>a.</text:number>
                  <text:p text:style-name="al">ingeval van uitreiking van de kennisgeving:</text:p>
                  <text:p text:style-name="al">op het tijdstip van uitreiking;</text:p>
                </text:list-item>
              </text:list>
              <text:list text:style-name="id1-3-2-2-3-7-4">
                <text:list-item text:style-override="id1-3-2-2-3-7-4-1">
                  <text:number>b.</text:number>
                  <text:p text:style-name="al">ingeval van toezending van de kennisgeving:</text:p>
                  <text:p text:style-name="al">binnen 14 dagen na de dagtekening.</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Kwijtschelding</text:p>
              <text:p text:style-name="al">Op de invordering van de afvalstoffenheffing is de kwijtscheldingsregeling, gebaseerd op artikel 26 van de Invorderingswet 1990, van toepassing. De kwijtscheldingsregeling is niet van toepassing op de bedragen onder Hoofdstuk 1, tarief extra container en Hoofdstuk 2, reinigingsrechten punt 2.1 en 2.2.</text:p>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
                  <text:number>1.</text:number>
                  <text:p text:style-name="al">De Verordening op de heffing en de invordering van afvalstoffenheffing en reinigingsrechten 2022 van 4 november 2021 wordt ingetrokken met ingang van de in het derde lid genoemde datum van ingang van de heffing, met dien verstande dat zij van toepassing blijven op de belastbare feiten die zich voor die datum hebben voorgedaan.</text:p>
                </text:list-item>
                <text:list-item text:style-override="id1-3-2-2-4-3-3">
                  <text:number>2.</text:number>
                  <text:p text:style-name="al">Deze verordening treedt in werking met ingang van de eerste dag na die van bekendmaking.</text:p>
                </text:list-item>
                <text:list-item text:style-override="id1-3-2-2-4-3-4">
                  <text:number>3.</text:number>
                  <text:p text:style-name="al">De datum van ingang van de heffing is 1 januari 2023.</text:p>
                </text:list-item>
                <text:list-item text:style-override="id1-3-2-2-4-3-5">
                  <text:number>4.</text:number>
                  <text:p text:style-name="al">Deze verordening kan worden aangehaald als "Verordening afvalstoffenheffing en reinigingsrecht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3 november 2022.</text:span></text:p>
          </text:section>
          <text:section text:name="ondertekening_id1-3-2-3-2">
            <text:p><text:span text:style-name="functie"/></text:p>
            <text:p><text:span text:style-name="functie"/></text:p>
            <text:p><text:span text:style-name="functie">De griffier, </text:span></text:p>
            <text:p><text:span text:style-name="functie">dhr. G. Andringa </text:span></text:p>
          </text:section>
          <text:section text:name="ondertekening_id1-3-2-3-3">
            <text:p><text:span text:style-name="functie"/></text:p>
            <text:p><text:span text:style-name="functie"/></text:p>
            <text:p><text:span text:style-name="functie">De voorzitter,</text:span></text:p>
            <text:p><text:span text:style-name="functie">dhr. mr. O.F. Brouw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Maatstaf en tarief afvalstoffenheff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meerpersoons)</text:p>
                </table:table-cell>
                <table:table-cell table:style-name="cell_frame_all" table:number-rows-spanned="1" table:number-columns-spanned="1">
                  <text:p text:style-name="table_al">€ 376,5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per perceel per belastingtijdvak (eenpersoons)</text:p>
                </table:table-cell>
                <table:table-cell table:style-name="cell_frame_all" table:number-rows-spanned="1" table:number-columns-spanned="1">
                  <text:p text:style-name="table_al">€ 263,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aarvan door een persoon gebruik wordt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venvermelde tarieven hebben betrekking op één grijze en één groene mini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 aanvraag kunnen één of meerdere extra minicontainers worden geleverd. De belasting bedraagt voor elke extra minicontainer per belastingjaar.</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3">
                  <text:p text:style-name="table_al">
                    <text:span text:style-name="nadrukvet">Hoofdstuk 2.</text:span>
                    <text:span text:style-name="nadrukvet">Maatstaven en tarieven reinigingsrech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zamelen van particulier huishoudelijke afvalstoffen en of tuinafval indien daarvoor geen belasting wordt geheven bedoeld in artikel 3 van de verordening, per ophaalbeurt, excl. btw. (<text:span text:style-name="nadrukcur">Dit dient volledig door en rechtstreeks via Omrin afgehandeld te word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ouw- en sloopafval, hout (sloop/bouwhout), puin, gips, tuinhout/bielzen en dakleer, brengen en achterlaten op het gemeentelijk milieuterrein is het tarief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fferbak (tot 0,5m3)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hanger (0,5-1m3) </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ndemasser (vanaf 1m3) </text:p>
                </table:table-cell>
                <table:table-cell table:style-name="cell_frame_all" table:number-rows-spanned="1" table:number-columns-spanned="1">
                  <text:p text:style-name="table_al">€ 35,-</text:p>
                </table:table-cell>
              </table:table-row>
            </table:table>
            <text:p text:style-name="table_bottom"/>
          </text:section>
          <text:p text:style-name="al"/>
          <text:p text:style-name="al">Tarieventabel, behoort bij raadsbesluit van 3 november 2022 tot vaststelling van de "Verordening op de heffing en invordering van afvalstoffenheffing en reinigingsrechten in de gemeente Achtkarspelen".</text:p>
          <text:p text:style-name="al"/>
          <text:p text:style-name="al">De griffier, </text:p>
          <text:p text:style-name="al">dhr. G. Andring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477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7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7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Z2022-03160 S2022-17290</meta:user-defined>
    <meta:user-defined meta:name="DCTERMS.alternative">Verordening afvalstoffenheffing en reinigingsrechten 2023</meta:user-defined>
    <dc:language>nl</dc:language>
    <meta:user-defined meta:name="OVERHEIDop.locatietype/OVERHEIDop.gebiedsmarkering">Gemeente</meta:user-defined>
    <meta:user-defined meta:name="DC.title">Verordening op de heffing en de invordering van afvalstoffenheffing en reinigingsrechten</meta:user-defined>
    <meta:user-defined meta:name="DCTERMS.W3CDTF/DCTERMS.available">2022-11-22</meta:user-defined>
    <meta:user-defined meta:name="DCTERMS.W3CDTF/OVERHEIDop.jaargang">2022</meta:user-defined>
    <meta:user-defined meta:name="OVERHEIDop.publicationIssue">514779</meta:user-defined>
    <meta:user-defined meta:name="OVERHEIDop.betreftRegeling">CVDR684004_1</meta:user-defined>
    <meta:user-defined meta:name="xs:date/OVERHEIDop.startdatum">2022-11-23</meta:user-defined>
    <meta:user-defined meta:name="OVERHEIDop.GmbID/DC.identifier">gmb-2022-514779</meta:user-defined>
    <meta:user-defined meta:name="OVERHEIDop.versieInformatie"/>
  </office:meta>
</office:document-meta>
</file>