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otmarsumseweg 303: uitbreiden speel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otmarsumseweg 303</text:p>
            <text:p text:style-name="common-al">Project: het uitbreiden van een speelhal</text:p>
            <text:p text:style-name="common-al">Ingekomen: 16-1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47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06</meta:user-defined>
    <meta:user-defined meta:name="DCTERMS.abstract">het uitbreiden van een speelhal</meta:user-defined>
    <dc:language>nl</dc:language>
    <meta:user-defined meta:name="OVERHEIDop.locatietype/OVERHEIDop.gebiedsmarkering">Punt</meta:user-defined>
    <meta:user-defined meta:name="DC.title">Gemeente Tubbergen - aanvraag omgevingsvergunning - Reutum, Ootmarsumseweg 303: uitbreiden speelha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776</meta:user-defined>
    <meta:user-defined meta:name="OVERHEIDop.GmbID/DC.identifier">gmb-2022-514776</meta:user-defined>
    <meta:user-defined meta:name="OVERHEIDop.versieInformatie"/>
  </office:meta>
</office:document-meta>
</file>