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heffing en invordering rioolrechten gemeente Doesbu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- en invorderingsambtenaar van de gemeente Doesburg; </text:p>
            <text:p text:style-name="al"/>
            <text:p text:style-name="al">gelet op het bepaalde in afdeling 10.1.1 van de Algemene wet bestuursrecht;</text:p>
            <text:p text:style-name="al"/>
            <text:p text:style-name="al">besluit:</text:p>
            <text:p text:style-name="al">vast te stellen: het Mandaatbesluit heffing en invordering rioolrechten gemeente Doesbu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Heffing en invordering rioolrechten</text:p>
            <text:p text:style-name="al">De heffings- en invorderingsambtenaar mandateert aan de directeur van Vitens BV de bevoegdheid om namens hem rioolrechten te heffen resp. in te vorde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mandaat</text:p>
            <text:p text:style-name="al">De directeur van Vitens BV is bevoegd om de bevoegdheden, zoals genoemd in het eerste lid, te ondermandateren aan medewerkers van Vitens BV, die belast zijn met de genoemde werkzaamh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treedt in werking met ingang van de eerste dag na die van de bekendmaking hiervan in het elektronische Gemeenteblad en werkt terug tot en met 1 januari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4 november 2022</text:span></text:p>
          </text:section>
          <text:section text:name="ondertekening_id1-3-2-3-2">
            <text:p><text:span text:style-name="functie"/></text:p>
            <text:p><text:span text:style-name="functie">De heffings- en invorderingsambt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477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7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7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Does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11-05</meta:user-defined>
    <meta:user-defined meta:name="DCTERMS.alternative">Mandaatbesluit heffing en invordering rioolrechten gemeente Doesburg</meta:user-defined>
    <dc:language>nl</dc:language>
    <meta:user-defined meta:name="OVERHEIDop.locatietype/OVERHEIDop.gebiedsmarkering">Gemeente</meta:user-defined>
    <meta:user-defined meta:name="DC.title">Mandaatbesluit heffing en invordering rioolrechten gemeente Doesbur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772</meta:user-defined>
    <meta:user-defined meta:name="OVERHEIDop.betreftRegeling">CVDR684002_1</meta:user-defined>
    <meta:user-defined meta:name="OVERHEIDop.GmbID/DC.identifier">gmb-2022-514772</meta:user-defined>
    <meta:user-defined meta:name="xs:date/OVERHEIDop.startdatum">2022-11-23</meta:user-defined>
    <meta:user-defined meta:name="OVERHEIDop.versieInformatie"/>
  </office:meta>
</office:document-meta>
</file>