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text:p>
      <text:section text:name="regeling_id1-3-2" text:style-name="regeling">
        <text:section text:name="aanhef_id1-3-2-1" text:style-name="aanhef">
          <text:section text:name="preambule_id1-3-2-1-1" text:style-name="preambule">
            <text:p text:style-name="al">De raad van de gemeente Achtkarspelen;</text:p>
            <text:p text:style-name="al"/>
            <text:p text:style-name="al">gezien het voorstel van het college van burgemeester en wethouders van 11 oktober 2022, punt 4.2;</text:p>
            <text:p text:style-name="al"/>
            <text:p text:style-name="al">gelet op de artikelen 220 tot en met 220h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de invordering van onroerendezaakbelasting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tijdvak waarbinnen het in artikel 1 bedoelde kalenderjaar valt.</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19 eerste lid, onderdelen b en c, tweede lid, onderdelen b en c, 20 tweede lid, en 22 der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item text:style-override="id1-3-2-2-4-2-3-14">
                    <text:number>n.</text:number>
                    <text:p text:style-name="al">onbewoonbaar verklaarde woningen, met inbegrip van de ondergrond en van hun gebouwde en ongebouwde eigendommen;</text:p>
                  </text:list-item>
                  <text:list-item text:style-override="id1-3-2-2-4-2-3-15">
                    <text:number>o.</text:number>
                    <text:p text:style-name="al">terreinen gebruikt voor sport en recreatie en de bijbehorende gebouwde eigendommen.</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 2023</text:p>
            <text:list text:style-name="id1-3-2-2-5-2">
              <text:list-item text:style-override="id1-3-2-2-5-2">
                <text:number>1.</text:number>
                <text:p text:style-name="al">Het tarief van de belasting bedraagt een percentage van de heffingsmaatstaf. </text:p>
              </text:list-item>
              <text:list-item text:style-override="id1-3-2-2-5-3">
                <text:number>2.</text:number>
                <text:p text:style-name="al">Het percentage bedraagt voor:</text:p>
                <text:list text:style-name="id1-3-2-2-5-3-3">
                  <text:list-item text:style-override="id1-3-2-2-5-3-3-1">
                    <text:number>a.</text:number>
                    <text:p text:style-name="al">de gebruikersbelasting niet-woningen 0,2577 %;</text:p>
                  </text:list-item>
                  <text:list-item text:style-override="id1-3-2-2-5-3-3-2">
                    <text:number>b.</text:number>
                    <text:p text:style-name="al">de eigenarenbelasting </text:p>
                    <text:list text:style-name="id1-3-2-2-5-3-3-2-3">
                      <text:list-item text:style-override="id1-3-2-2-5-3-3-2-3-1">
                        <text:number>1.</text:number>
                        <text:p text:style-name="al">voor onroerende zaken die in hoofdzaak tot woning dienen 0,1233 %</text:p>
                      </text:list-item>
                      <text:list-item text:style-override="id1-3-2-2-5-3-3-2-3-2">
                        <text:number>2.</text:number>
                        <text:p text:style-name="al">voor onroerende zaken die niet in hoofdzaak tot woning dienen 0,3272 %</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maximaal drie gelijke termijnen, waarvan de eerste termijn vervalt op de laatste werkdag van de maand volgend op de maand die in de dagtekening van het aanslagbiljet is vermeld. Elk van de volgende termijnen vervalt telkens een maand later. </text:p>
              </text:list-item>
              <text:list-item text:style-override="id1-3-2-2-7-3">
                <text:number>2.</text:number>
                <text:p text:style-name="al">In afwijking van het eerste lid geldt, in geval het totaalbedrag van de op één aanslagbiljet verenigde aanslagen (onroerendezaakbelastingen of andere heffingen) minimaal € 90,00 en maximaal € 4.000,00 is, en zolang de gemeente gemachtigd is de verschuldigde bedragen door middel van automatische betalingsincasso af te schrijven, dat de aanslagen moeten worden betaald in acht gelijke maandelijkse termijnen. De eerste termijn vervalt op de laatste werkdag van de maand volgend op de maand die in de dagtekening van het aanslagbiljet is vermeld. Elk van de volgende termijnen vervalt telkens een maand later.</text:p>
              </text:list-item>
              <text:list-item text:style-override="id1-3-2-2-7-4">
                <text:number>3.</text:number>
                <text:p text:style-name="al">In aanvulling op het eerste en tweede lid geldt, ingeval het totaalbedrag van de op één aanslagbiljet verenigde aanslagen (onroerendezaakbelastingen of andere heffingen) meer is dan € 4.000,00, dat de aanslagen moeten worden betaald in één termijn welke vervalt op de laatste werkdag 3 maanden na de dagtekening van het aanslagbiljet.</text:p>
              </text:list-item>
              <text:list-item text:style-override="id1-3-2-2-7-5">
                <text:number>4.</text:number>
                <text:p text:style-name="al">In aanvulling op het eerste, tweede lid en derde lid geldt, in het geval dat het totaalbedrag van de op één aanslagbiljet verenigde aanslagen (onroerende zaakbelastingen of andere heffingen) minder dan € 90,00 bedraagt, en zolang de gemeente gemachtigd is de verschuldigde bedragen door middel van automatische betalingsincasso af te schrijven, dat de aanslagen moeten worden betaald in drie gelijke termijnen. De eerste termijn vervalt op de laatste werkdag van de maand volgend op de maand die in de dagtekening van het aanslagbiljet is vermeld. Elk van de volgende termijnen vervalt telkens een maand later.</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Op de invordering van de onroerende-zaakbelastingenrioolheffing is de kwijtscheldingsregeling, gebaseerd op artikel 26 van de Invorderingswet 1990, van toepassing. </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p de heffing en de invordering van onroerendezaakbelastingen 2022 van 4 november 2022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3.</text:p>
              </text:list-item>
              <text:list-item text:style-override="id1-3-2-2-9-5">
                <text:number>4.</text:number>
                <text:p text:style-name="al">Deze verordening kan worden aangehaald als "Verordening onroerendezaakbelastingen” </text:p>
              </text:list-item>
            </text:list>
          </text:section>
        </text:section>
        <text:section text:name="regeling-sluiting_id1-3-2-3" text:style-name="regeling-sluiting">
          <text:section text:name="ondertekening_id1-3-2-3-1">
            <text:p><text:span text:style-name="functie">Aldus vastgesteld in de openbare vergadering van de raad van de gemeente Achtkarspelen van 3 november 2022.</text:span></text:p>
          </text:section>
          <text:section text:name="ondertekening_id1-3-2-3-2">
            <text:p><text:span text:style-name="functie"/></text:p>
            <text:p><text:span text:style-name="functie"/></text:p>
            <text:p><text:span text:style-name="functie">De griffier, </text:span></text:p>
            <text:p><text:span text:style-name="functie">dhr. mr. G.J. Andringa </text:span></text:p>
          </text:section>
          <text:section text:name="ondertekening_id1-3-2-3-3">
            <text:p><text:span text:style-name="functie"/></text:p>
            <text:p><text:span text:style-name="functie"/></text:p>
            <text:p><text:span text:style-name="functie">De voorzitter,</text:span></text:p>
            <text:p><text:span text:style-name="functie">dhr. mr. O.F. Brouw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14770</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770</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770</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Z2022-03160 S2022-17288</meta:user-defined>
    <meta:user-defined meta:name="DCTERMS.alternative">Verordening onroerende zaakbelastingen</meta:user-defined>
    <dc:language>nl</dc:language>
    <meta:user-defined meta:name="OVERHEIDop.locatietype/OVERHEIDop.gebiedsmarkering">Gemeente</meta:user-defined>
    <meta:user-defined meta:name="DC.title">Verordening op de heffing en de invordering van onroerende-zaakbelastingen</meta:user-defined>
    <meta:user-defined meta:name="DCTERMS.W3CDTF/DCTERMS.available">2022-11-22</meta:user-defined>
    <meta:user-defined meta:name="DCTERMS.W3CDTF/OVERHEIDop.jaargang">2022</meta:user-defined>
    <meta:user-defined meta:name="OVERHEIDop.publicationIssue">514770</meta:user-defined>
    <meta:user-defined meta:name="OVERHEIDop.betreftRegeling">CVDR684001_1</meta:user-defined>
    <meta:user-defined meta:name="xs:date/OVERHEIDop.startdatum">2022-11-23</meta:user-defined>
    <meta:user-defined meta:name="OVERHEIDop.GmbID/DC.identifier">gmb-2022-514770</meta:user-defined>
    <meta:user-defined meta:name="OVERHEIDop.versieInformatie"/>
  </office:meta>
</office:document-meta>
</file>