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veld ongenummerd kavel 5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Kloosterveld ongenummerd kavel 5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buitenberging met terras</text:p>
            <text:p text:style-name="common-al">Locatie: Kloosterveld ongenummerd kavel 50 te Veghel</text:p>
            <text:p text:style-name="common-al">Zaaknummer: OV-2022-0513</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76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oosterveld ongenummerd kavel 50 te Veghel</meta:user-defined>
    <meta:user-defined meta:name="DCTERMS.W3CDTF/DCTERMS.available">2022-11-18</meta:user-defined>
    <meta:user-defined meta:name="DCTERMS.W3CDTF/OVERHEIDop.jaargang">2022</meta:user-defined>
    <meta:user-defined meta:name="OVERHEIDop.publicationIssue">514769</meta:user-defined>
    <meta:user-defined meta:name="OVERHEIDop.GmbID/DC.identifier">gmb-2022-514769</meta:user-defined>
    <meta:user-defined meta:name="OVERHEIDop.versieInformatie"/>
  </office:meta>
</office:document-meta>
</file>