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Jacob Catsstraat 94A-01, 3035 PS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Straat: Jacob Catsstraat 94A-01</text:p>
            <text:p text:style-name="common-al">Postcode: 3035 PS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6 november 2022</text:p>
            <text:p text:style-name="common-al">Zaaknummer: 599339-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76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6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6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Jacob Catsstraat 94A-01, 3035 PS Rotterdam</meta:user-defined>
    <meta:user-defined meta:name="DCTERMS.W3CDTF/DCTERMS.available">2022-11-18</meta:user-defined>
    <meta:user-defined meta:name="DCTERMS.W3CDTF/OVERHEIDop.jaargang">2022</meta:user-defined>
    <meta:user-defined meta:name="OVERHEIDop.publicationIssue">514766</meta:user-defined>
    <meta:user-defined meta:name="OVERHEIDop.GmbID/DC.identifier">gmb-2022-514766</meta:user-defined>
    <meta:user-defined meta:name="OVERHEIDop.versieInformatie"/>
  </office:meta>
</office:document-meta>
</file>