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apconstructie en het plaatsen van een dakkapel aan de voorzijde - Dr. de Bruijnestraat 26 2351PD Leiderdorp - LDPZ2022-0002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Dr. de Bruijnestraat 26 2351PD Leiderdorp</text:p>
            <text:p text:style-name="common-al">Zaaknummer: LDPZ2022-000238</text:p>
            <text:p text:style-name="common-al">Datum verzending besluit: 16-11-2022</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1476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6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6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2-000238</meta:user-defined>
    <meta:user-defined meta:name="DCTERMS.abstract">wijzigen van de kapconstructie en het plaatsen van een dakkapel aan de voorzijde</meta:user-defined>
    <dc:language>nl</dc:language>
    <meta:user-defined meta:name="OVERHEIDop.locatietype/OVERHEIDop.gebiedsmarkering">Punt</meta:user-defined>
    <meta:user-defined meta:name="DC.title">Verleende omgevingsvergunning voor het wijzigen van de kapconstructie en het plaatsen van een dakkapel aan de voorzijde - Dr. de Bruijnestraat 26 2351PD Leiderdorp - LDPZ2022-000238</meta:user-defined>
    <meta:user-defined meta:name="DCTERMS.W3CDTF/DCTERMS.available">2022-11-18</meta:user-defined>
    <meta:user-defined meta:name="DCTERMS.W3CDTF/OVERHEIDop.jaargang">2022</meta:user-defined>
    <meta:user-defined meta:name="OVERHEIDop.publicationIssue">514764</meta:user-defined>
    <meta:user-defined meta:name="OVERHEIDop.GmbID/DC.identifier">gmb-2022-514764</meta:user-defined>
    <meta:user-defined meta:name="OVERHEIDop.versieInformatie"/>
  </office:meta>
</office:document-meta>
</file>