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Hogeweg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Hogeweg 53.</text:span>
          </text:p>
            <text:p text:style-name="common-al">Zaakomschrijving: het organiseren van de Bosbokkentrail </text:p>
            <text:p text:style-name="common-al">Datum evenement: 26 februari 2023 tot en met 26 februari 2023</text:p>
            <text:p text:style-name="common-al">Zaaknummer: 692803</text:p>
            <text:p text:style-name="common-al">Beschikking datum verzonden: 16-11-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1476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6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6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92803</meta:user-defined>
    <meta:user-defined meta:name="DCTERMS.abstract">het organiseren van de Bosbokkentrail </meta:user-defined>
    <dc:language>nl</dc:language>
    <meta:user-defined meta:name="OVERHEIDop.locatietype/OVERHEIDop.gebiedsmarkering">Punt</meta:user-defined>
    <meta:user-defined meta:name="DC.title">Evenementenvergunning verleend, Burgh-Haamstede, Hogeweg 53</meta:user-defined>
    <meta:user-defined meta:name="DCTERMS.W3CDTF/DCTERMS.available">2022-11-18</meta:user-defined>
    <meta:user-defined meta:name="DCTERMS.W3CDTF/OVERHEIDop.jaargang">2022</meta:user-defined>
    <meta:user-defined meta:name="OVERHEIDop.publicationIssue">514762</meta:user-defined>
    <meta:user-defined meta:name="OVERHEIDop.GmbID/DC.identifier">gmb-2022-514762</meta:user-defined>
    <meta:user-defined meta:name="OVERHEIDop.versieInformatie"/>
  </office:meta>
</office:document-meta>
</file>