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monteren van zonwering, Rietgrachtstraat 3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505</text:p>
            <text:p text:style-name="common-al">Omschrijving: het monteren van zonwering</text:p>
            <text:p text:style-name="common-al">Adres: Rietgrachtstraat 34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6-11-2022</text:p>
            <text:p text:style-name="last-al">Datum verzending: 16-11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76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monteren van zonwering, Rietgrachtstraat 34 te Arnh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761</meta:user-defined>
    <meta:user-defined meta:name="OVERHEIDop.GmbID/DC.identifier">gmb-2022-514761</meta:user-defined>
    <meta:user-defined meta:name="OVERHEIDop.versieInformatie"/>
  </office:meta>
</office:document-meta>
</file>