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Graaf van Burenstraat 37 7411RV Deventer, [DVT00E10022] Deventer E 10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9151</text:p>
            <text:p text:style-name="common-al">Uiterlijke besluitdatum: 29-12-2022</text:p>
            <text:p text:style-name="common-al">Locatie: Graaf van Burenstraat 37 7411RV Deventer, [DVT00E10022] Deventer E 10022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76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5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Graaf van Burenstraat 37 7411RV Deventer, [DVT00E10022] Deventer E 10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60</meta:user-defined>
    <meta:user-defined meta:name="OVERHEIDop.GmbID/DC.identifier">gmb-2022-514760</meta:user-defined>
    <meta:user-defined meta:name="OVERHEIDop.versieInformatie"/>
  </office:meta>
</office:document-meta>
</file>