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egalisatie: plaatsen 30 zonnepanelen op terrein, Kadastraal perceel Zwolle K 407, naast Kleine Veerweg 1 Zwolle [Zaaknummer 0193ESUITE19593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959322022</text:p>
            <text:p text:style-name="common-al">Verzenddatum besluit: 15-11-2022</text:p>
            <text:p text:style-name="common-al">Locatie: Kadastraal perceel Zwolle K 407, naast Kleine Veerweg 1 Zwolle</text:p>
            <text:p text:style-name="common-al">Projectomschrijving: legalisering: het plaatsen van 30 zonnepanelen op het terrei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475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59322022</meta:user-defined>
    <meta:user-defined meta:name="DCTERMS.abstract">legalisering: het plaatsen van 30 zonnepanelen op het terrein</meta:user-defined>
    <dc:language>nl</dc:language>
    <meta:user-defined meta:name="OVERHEIDop.locatietype/OVERHEIDop.gebiedsmarkering">Punt</meta:user-defined>
    <meta:user-defined meta:name="DC.title">Ingetrokken aanvraag omgevingsvergunning, legalisatie: plaatsen 30 zonnepanelen op terrein, Kadastraal perceel Zwolle K 407, naast Kleine Veerweg 1 Zwolle [Zaaknummer 0193ESUITE1959322022]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52</meta:user-defined>
    <meta:user-defined meta:name="OVERHEIDop.GmbID/DC.identifier">gmb-2022-514752</meta:user-defined>
    <meta:user-defined meta:name="OVERHEIDop.versieInformatie"/>
  </office:meta>
</office:document-meta>
</file>