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nieuwe woning, Parallelweg 128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24</text:p>
            <text:p text:style-name="common-al">Omschrijving: het bouwen van een nieuwe woning</text:p>
            <text:p text:style-name="common-al">Adres: Parallelweg 128 te Wolfheze</text:p>
            <text:p text:style-name="common-al">Activiteit: Bouwen (Art. 2.1 lid 1a Wabo) Strijdig gebruik grond/bouww. met RO (Art. 2.1 lid 1c Wabo)</text:p>
            <text:p text:style-name="common-al">Besluit: Verlengd</text:p>
            <text:p text:style-name="common-al">Datum ondertekening: 12-11-2022</text:p>
            <text:p text:style-name="common-al">Datum verzending: 12-1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47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een nieuwe woning, Parallelweg 128 te Wolfhez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748</meta:user-defined>
    <meta:user-defined meta:name="OVERHEIDop.GmbID/DC.identifier">gmb-2022-514748</meta:user-defined>
    <meta:user-defined meta:name="OVERHEIDop.versieInformatie"/>
  </office:meta>
</office:document-meta>
</file>