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urgemeester De Kempenaerstraat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127</text:span>
          </text:p>
            <text:p text:style-name="common-al">Ontvangstdatum: 9 november 2022</text:p>
            <text:p text:style-name="common-al"/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473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Burgemeester De Kempenaerstraat 36, Voorscho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36</meta:user-defined>
    <meta:user-defined meta:name="OVERHEIDop.GmbID/DC.identifier">gmb-2022-514736</meta:user-defined>
    <meta:user-defined meta:name="OVERHEIDop.versieInformatie"/>
  </office:meta>
</office:document-meta>
</file>